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Helvetica-Bold" style:font-name-asian="Helvetica-Bold" style:font-name-complex="Helvetica-Bold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end"/>
      <style:text-properties style:font-name="Helvetica-Bold" style:font-name-asian="Helvetica-Bold" style:font-name-complex="Helvetica-Bold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/>
      <style:text-properties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-asian="Helvetica-Bold" style:font-name-complex="Helvetica-Bold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="Helvetica" style:font-name-asian="Helvetica" style:font-name-complex="Helvetica" fo:color="#000000"/>
    </style:style>
    <style:style style:name="T7" style:parent-style-name="Car.predefinitoparagrafo" style:family="text">
      <style:text-properties style:font-name="Helvetica" style:font-name-asian="Helvetica" style:font-name-complex="Helvetica" fo:color="#000000"/>
    </style:style>
    <style:style style:name="T8" style:parent-style-name="Car.predefinitoparagrafo" style:family="text">
      <style:text-properties style:font-name="Helvetica" style:font-name-asian="Helvetica" style:font-name-complex="Helvetica" fo:font-weight="bold" style:font-weight-asian="bold" style:font-weight-complex="bold" fo:color="#000000"/>
    </style:style>
    <style:style style:name="T9" style:parent-style-name="Car.predefinitoparagrafo" style:family="text">
      <style:text-properties style:font-name="Helvetica" style:font-name-asian="Helvetica" style:font-name-complex="Helvetica"/>
    </style:style>
    <style:style style:name="T10" style:parent-style-name="Car.predefinitoparagrafo" style:family="text">
      <style:text-properties style:font-name="Helvetica" style:font-name-asian="Helvetica" style:font-name-complex="Helvetica"/>
    </style:style>
    <style:style style:name="T11" style:parent-style-name="Car.predefinitoparagrafo" style:family="text">
      <style:text-properties style:font-name="Helvetica-Bold" style:font-name-asian="Helvetica-Bold" style:font-name-complex="Helvetica-Bold"/>
    </style:style>
    <style:style style:name="T12" style:parent-style-name="Car.predefinitoparagrafo" style:family="text">
      <style:text-properties style:font-name="Helvetica" style:font-name-asian="Helvetica" style:font-name-complex="Helvetica"/>
    </style:style>
    <style:style style:name="P13" style:parent-style-name="Standard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14" style:parent-style-name="Standard" style:family="paragraph">
      <style:paragraph-properties style:text-autospace="none" fo:text-align="center"/>
      <style:text-properties style:font-name="Helvetica-Bold" style:font-name-asian="Helvetica-Bold" style:font-name-complex="Helvetica-Bold"/>
    </style:style>
    <style:style style:name="P15" style:parent-style-name="Standard" style:family="paragraph">
      <style:paragraph-properties style:text-autospace="none" fo:text-align="center"/>
      <style:text-properties style:font-name="Helvetica-Bold" style:font-name-asian="Helvetica-Bold" style:font-name-complex="Helvetica-Bold"/>
    </style:style>
    <style:style style:name="P16" style:parent-style-name="Standard" style:list-style-name="LFO1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17" style:parent-style-name="Standard" style:list-style-name="LFO1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18" style:parent-style-name="Standard" style:list-style-name="LFO1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19" style:parent-style-name="Standard" style:list-style-name="LFO1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20" style:parent-style-name="Standard" style:list-style-name="LFO1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21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1.5pt" style:font-size-asian="11.5pt" style:font-size-complex="11.5pt"/>
    </style:style>
    <style:style style:name="P22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1.5pt" style:font-size-asian="11.5pt" style:font-size-complex="11.5pt"/>
    </style:style>
    <style:style style:name="P23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1.5pt" style:font-size-asian="11.5pt" style:font-size-complex="11.5pt"/>
    </style:style>
    <style:style style:name="P24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1.5pt" style:font-size-asian="11.5pt" style:font-size-complex="11.5pt"/>
    </style:style>
    <style:style style:name="P25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font-size="11.5pt" style:font-size-asian="11.5pt" style:font-size-complex="11.5pt"/>
    </style:style>
    <style:style style:name="P26" style:parent-style-name="Standard" style:family="paragraph">
      <style:paragraph-properties style:text-autospace="none" fo:text-align="center" fo:margin-left="2.9541in">
        <style:tab-stops/>
      </style:paragraph-properties>
      <style:text-properties style:font-name="Helvetica" style:font-name-asian="Helvetica" style:font-name-complex="Helvetica" fo:font-size="11.5pt" style:font-size-asian="11.5pt" style:font-size-complex="11.5pt"/>
    </style:style>
    <style:style style:name="P27" style:parent-style-name="Standard" style:family="paragraph">
      <style:paragraph-properties style:text-autospace="none" fo:text-align="center" fo:margin-left="2.9541in">
        <style:tab-stops/>
      </style:paragraph-properties>
    </style:style>
    <style:style style:name="T28" style:parent-style-name="Car.predefinitoparagrafo" style:family="text">
      <style:text-properties style:font-name="Helvetica" style:font-name-asian="Helvetica" style:font-name-complex="Helvetica" fo:font-size="11.5pt" style:font-size-asian="11.5pt" style:font-size-complex="11.5pt"/>
    </style:style>
  </office:automatic-styles>
  <office:body>
    <office:text text:use-soft-page-breaks="true">
      <text:p text:style-name="P1">Allegato 1</text:p>
      <text:p text:style-name="P2"/>
      <text:p text:style-name="P3">MANIFESTAZIONE DI INTERESSE DI SOGGETTI PUBBLICI E PRIVATI DISPONIBILI AD OSPITARE I BENEFICIARI DEL CONTRIBUTO ECONOMICO DI BORSA LAVORO CONCESSO DAL COMUNE DI TREVIGNANO ROMANO A SEGUITO DI AVVISO PUBBLICO.</text:p>
      <text:p text:style-name="P4"/>
      <text:p text:style-name="P5"><text:span text:style-name="T6">Il<text:s/></text:span><text:span text:style-name="T7">sottoscritto</text:span><text:span text:style-name="T8"><text:s/>___________________________________,<text:s/></text:span><text:span text:style-name="T9">nato a ____________________ il _____________, domiciliato per la carica presso la sede societaria ove appresso, nella sua qualità di ___________________________ e legale rappresentante avente i poteri necessari per impegnare la __________________________________________ nella presente procedura, con sede in _____________________________________________, Via _________________________, iscritta al Registro delle Imprese di ______________ al n.______________, c</text:span><text:span text:style-name="T10">odice ATECO: __________________________________________________ <text:s/>codice fiscale n.__________________ e partita IVA n._______________, codice Ditta INAIL n._________________, Posizioni Assicurative Territoriali – P.A.T. n.________________, Matricola aziendale INPS n.__________________ CCNL applicato _______________ settore ________________________, di seguito denominata “</text:span><text:span text:style-name="T11">Impresa</text:span><text:span text:style-name="T12">”, ai fini della partecipazione alla presente procedura,</text:span></text:p>
      <text:p text:style-name="P13"/>
      <text:p text:style-name="P14">DICHIARA SOTTO LA PROPRIA RESPONSABILITÀ</text:p>
      <text:p text:style-name="P15"/>
      <text:list text:style-name="LFO1" text:continue-numbering="true">
        <text:list-item>
          <text:p text:style-name="P16">di aver preso piena conoscenza manifestazione di interesse e di accettare tutte le condizioni in essa previste;</text:p>
        </text:list-item>
        <text:list-item>
          <text:p text:style-name="P17">di non trovarsi nei casi di esclusione previsti dall’art.<text:s/>94-98<text:s/>del D. Lgs. n.<text:s/>36/2023;</text:p>
        </text:list-item>
        <text:list-item>
          <text:p text:style-name="P18">che non sussiste un divieto di contrarre con la P.A. ex art. 32 quater del C.P.;</text:p>
        </text:list-item>
        <text:list-item>
          <text:p text:style-name="P19">di<text:s/>autorizzare espressamente l’inoltro delle comunicazioni al seguente indirizzo di Posta elettronica certificata:_____________________________________;</text:p>
        </text:list-item>
        <text:list-item>
          <text:p text:style-name="P20">di avere sede operativa nel Comune di Trevignano Romano.</text:p>
        </text:list-item>
      </text:list>
      <text:p text:style-name="P21"/>
      <text:p text:style-name="P22">Allega alla presente copia di un proprio<text:s/>documento di identità.</text:p>
      <text:p text:style-name="P23"/>
      <text:p text:style-name="P24">Luogo e data</text:p>
      <text:p text:style-name="P25"/>
      <text:p text:style-name="P26">Il Legale rappresentante</text:p>
      <text:p text:style-name="P27"><text:span text:style-name="T28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palma</meta:initial-creator>
    <dc:creator>Paola DePalma</dc:creator>
    <meta:creation-date>2025-11-11T12:58:00Z</meta:creation-date>
    <dc:date>2025-11-19T08:27:00Z</dc:date>
    <meta:template xlink:href="Normal.dotm" xlink:type="simple"/>
    <meta:editing-cycles>4</meta:editing-cycles>
    <meta:editing-duration>PT300S</meta:editing-duration>
    <meta:document-statistic meta:page-count="1" meta:paragraph-count="3" meta:word-count="276" meta:character-count="1851" meta:row-count="13" meta:non-whitespace-character-count="1578"/>
  </office:meta>
</office:document-meta>
</file>