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ollegamentoipertestuale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top="0.0694in" fo:margin-bottom="0.0694in" fo:line-height="100%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top="0.0694in" fo:margin-bottom="0.0694in" fo:line-height="100%" fo:background-color="#FFFFFF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ollegamentoipertestuale" style:family="text">
      <style:text-properties style:font-name="Times New Roman" style:font-name-asian="Times New Roman" style:use-window-font-color="true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top="0.0694in" fo:margin-bottom="0.0694in" fo:line-height="100%" fo:background-color="#FFFFFF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8" style:parent-style-name="Normale" style:family="paragraph">
      <style:paragraph-properties fo:text-align="justify" fo:margin-top="0.0694in" fo:margin-bottom="0.0694in" fo:line-height="100%" fo:background-color="#FFFFFF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top="0.0694in" fo:margin-bottom="0.0694in" fo:line-height="100%" fo:background-color="#FFFFFF"/>
    </style:style>
    <style:style style:name="T45" style:parent-style-name="Car.predefinitoparagrafo" style:family="text">
      <style:text-properties style:font-name="Aptos" style:font-name-asian="Times New Roman" style:font-name-complex="Arial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top="0.0694in" fo:margin-bottom="0.0694in" fo:line-height="100%" fo:background-color="#FFFFFF"/>
    </style:style>
    <style:style style:name="T47" style:parent-style-name="Car.predefinitoparagrafo" style:family="text">
      <style:text-properties style:font-name="Aptos" style:font-name-asian="Times New Roman" style:font-name-complex="Arial" fo:color="#000000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top="0.0694in" fo:margin-bottom="0.0694in" fo:line-height="100%" fo:background-color="#FFFFFF"/>
    </style:style>
    <style:style style:name="T49" style:parent-style-name="Car.predefinitoparagrafo" style:family="text">
      <style:text-properties style:font-name="Aptos" style:font-name-asian="Times New Roman" style:font-name-complex="Arial" fo:color="#1F497D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margin-top="0.0694in" fo:margin-bottom="0.0694in" fo:line-height="100%" fo:background-color="#FFFFFF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P54" style:parent-style-name="Normale" style:family="paragraph">
      <style:paragraph-properties fo:margin-top="0.0694in" fo:margin-bottom="0.0694in" fo:line-height="100%" fo:background-color="#FFFFFF"/>
    </style:style>
    <style:style style:name="T55" style:parent-style-name="Car.predefinitoparagrafo" style:family="text"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P56" style:parent-style-name="Normale" style:family="paragraph">
      <style:paragraph-properties fo:margin-top="0.0694in" fo:margin-bottom="0.0694in" fo:line-height="100%" fo:background-color="#FFFFFF"/>
    </style:style>
    <style:style style:name="T57" style:parent-style-name="Car.predefinitoparagrafo" style:family="text">
      <style:text-properties style:font-name="Aptos" style:font-name-asian="Times New Roman" style:font-name-complex="Arial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60" style:family="table-column">
      <style:table-column-properties style:column-width="6.693in"/>
    </style:style>
    <style:style style:name="Table59" style:family="table">
      <style:table-properties style:width="6.693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in" fo:padding-bottom="0.2083in" fo:padding-right="0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top="0.0694in" fo:margin-bottom="0.0694in" fo:line-height="100%" fo:background-color="#FFFFFF"/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tab/><text:tab/><text:tab/><text:s text:c="12"/></text:p>
      <text:p text:style-name="P2"><text:s text:c="15"/>INFORMATIVA ATTIVITA’ RICETTIVE</text:p>
      <text:p text:style-name="Normale"/>
      <text:p text:style-name="P3">Il Comune di Trevignano Romano non ha regolamentato con uno specifico atto le attività ricettive di qualunque natura;<text:s/>valgono pertanto le normative statali e regionali in materia. Non da meno, il comune di Trevignano Romano ha istituito l’imposta di soggiorno giusto Regolamento Comunale n. 5 del 29/03/2019<text:s/>la cui gestione è affidata al Settore Economico Finanziario di questo Ente.<text:s/></text:p>
      <text:p text:style-name="Normale"><text:span text:style-name="T4">Per quanto attiene alla modulistica e alla sua presentazione, pertanto, si rimanda al<text:s/></text:span><text:span text:style-name="T5">portale telematico </text:span><text:span text:style-name="T6">impresainungiorno.gov.it<text:s/></text:span><text:span text:style-name="T7">che opera come canale di comunicazione e trasmissione di atti e documentazioni, ch</text:span><text:span text:style-name="T8">e deve essere utilizzato in maniera tassativa per svolgere tutti gli adempimenti SUAP. Qualora<text:s/></text:span><text:span text:style-name="T9">il procedimento necessiti anche di eventuali allegati (ad esempio per la auto classificazione o per la categoria e i requisiti funzionali-strutturali) si rimanda</text:span><text:span text:style-name="T10"><text:s/>all’ apposita sezione della Regione Lazio.<text:s/></text:span><text:a xlink:href="https://r.search.yahoo.com/_ylt=AwrkOlJdq5Bn2sUQ8wFHDwx.;_ylu=Y29sbwMEcG9zAzEEdnRpZAMEc2VjA3Ny/RV=2/RE=1737563102/RO=10/RU=https%3a%2f%2fwww.regione.lazio.it%2fcittadini%2fturismo%2fstrutture-ricettive/RK=2/RS=ztJ3BOzWi65Ki8Nyi1pDc_hJE8g-" office:target-frame-name="_top" xlink:show="replace"><text:span text:style-name="T11">www.regione.lazio.it › cittadini › turismo</text:span></text:a><text:span text:style-name="T12">.</text:span></text:p>
      <text:p text:style-name="P13"><text:span text:style-name="T14">Sempre attraverso il portale regionale, è stato<text:s/></text:span><text:span text:style-name="T15">attivato il nuovo modulo di auto-registrazione per le strutture ricettive sul portale ROSS1000. Questo strumento permett</text:span><text:span text:style-name="T16">erà di inserire autonomamente i dati della struttura/alloggio per uso turistico e, in pochi semplici passaggi, ottenere il Codice Identificativo Regionale (CIR). In particolare, per registrare una nuova struttura è possibile accedere al modulo visitando il</text:span><text:span text:style-name="T17"><text:s/>sito<text:s/></text:span><text:a xlink:href="https://it-gies.mailinetservice.net/it.gies/pub/mail/click.php?tag=sender.eyJSRUNJUElFTlRfSUQiOiIxNzM5OTYzMSJ9&amp;url=https%3A%2F%2Flazioturismo.ross1000.it%2F%3Fbx_sender_conversion_id%3D17399631%26utm_source%3Dnewsletter%26utm_medium%3Dmail%26utm_campaign%3Dattivazione_modulo_auto_registrazione_ross1000_per_ottenere_il_codice_identificativo_regionale_cir&amp;sign=c796b4becdd3daca9e7863171513536a82d1007da54ea4005ca4c00fb9513d43" office:target-frame-name="_top" xlink:show="replace"><text:span text:style-name="T18">https://lazioturismo.ross1000.it/</text:span></text:a><text:span text:style-name="T19"> selezionando il pulsante "REG</text:span><text:span text:style-name="T20">ISTRA UNA NUOVA STRUTTURA". Per maggiori informazioni in merito è possibile contattare la Regione Lazio all’ indirizzo email<text:s/></text:span><text:a xlink:href="javascript:webmail.View.mailto(%7bmailto:'lazioturismo@gies.sm',%20subject:%20''%7d)" office:target-frame-name="_top" xlink:show="replace"><text:span text:style-name="T21">lazioturismo@gies.sm</text:span></text:a><text:span text:style-name="T22"><text:s/></text:span><text:span text:style-name="T23">attivo dal luned</text:span><text:span text:style-name="T24">ì al venerdì dalle ore 8:30 alle ore 13:30 - esclusi i festivi.<text:s/></text:span></text:p>
      <text:p text:style-name="P25"><text:span text:style-name="T26">A seguito dell’entrata in vigore della normativa emanata dal Ministero del Turismo, è obbligatoria per tutte le strutture ricettive l’acquisizione del CIN (Codice identificativo nazionale), c</text:span><text:span text:style-name="T27">he è<text:s/></text:span><text:span text:style-name="T28">possibile ottenere a partire dal giorno seguente l'ottenimento del CIR, quindi il giorno seguente la registrazione in ROSS 1000. I</text:span><text:span text:style-name="T29">l CIN deve essere richiesto tramite la BDSR – Banca dati nazionale delle strutture ricettive – accedendo alla piattaforma</text:span><text:span text:style-name="T30"><text:s/></text:span><text:a xlink:href="../bdsr.ministeroturismo.gov.it" office:target-frame-name="_top" xlink:show="replace"><text:span text:style-name="T31">bdsr.ministeroturismo.gov.it</text:span></text:a><text:span text:style-name="T32">” link </text:span><text:a xlink:href="https://bdsr.ministeroturismo.gov.it/" office:target-frame-name="_top" xlink:show="replace"><text:span text:style-name="T33">https://bdsr.ministeroturismo.gov.it/</text:span></text:a><text:span text:style-name="T34">  con SPID o CIE. Per maggiori informazioni, leggasi Avviso Ministero del Turismo<text:s/></text:span><text:span text:style-name="T35">- pubblicato in Gazzetta Ufficiale il 3/9/2024- Parte Seconda – n.103)</text:span></text:p>
      <text:p text:style-name="P36"><text:span text:style-name="T37"> </text:span></text:p>
      <text:p text:style-name="P38"><text:span text:style-name="T39">Inoltre si informa l’applicabilità della normativa con le relative informazioni sui dispositivi per la rilevazione di gas combustibili e del monossido di carbonio nonché di estintori<text:s/></text:span><text:span text:style-name="T40">portatili a norma di legge, per le strutture ricettive compresi gli alloggi ad uso turistico nonché tutte le strutture extralberghiere ed alberghiere. Per tali informazioni è possibile consultare le FAQ redatte e pubblicate dal Ministero del Turismo all’ i</text:span><text:span text:style-name="T41">ndirizzo web  </text:span><text:a xlink:href="https://search.app/nuMeiBaQm7QAePUk6" office:target-frame-name="_top" xlink:show="replace"><text:span text:style-name="T42">https://search.app/nuMeiBaQm7QAePUk6</text:span></text:a><text:span text:style-name="T43"><text:s text:c="3"/></text:span></text:p>
      <text:p text:style-name="P44"><text:span text:style-name="T45"> </text:span></text:p>
      <text:p text:style-name="P46"><text:span text:style-name="T47"> </text:span></text:p>
      <text:p text:style-name="P48"><text:span text:style-name="T49"><draw:custom-shape svg:x="0in" svg:y="0in" svg:width="3.6875in" svg:height="1in" draw:id="id0" draw:style-name="a0" draw:name="Immagine 6" text:anchor-type="as-char"><svg:title/><svg:desc>https://webmail.aruba.it/smart/cgi-bin/ajaxmail?Act_View=1&amp;_HID_=541A1A84CC6D3C7856BE8828B7D6A62A&amp;R_Folder=SU5CT1g=&amp;msgID=731&amp;Body=1.2</svg:desc><draw:enhanced-geometry draw:type="non-primitive" svg:viewBox="0 0 21600 21600" draw:enhanced-path="M 0 0 L 21600 0 21600 21600 0 21600 Z N"/></draw:custom-shape></text:span></text:p>
      <text:p text:style-name="P50"> </text:p>
      <text:p text:style-name="P51"> </text:p>
      <text:soft-page-break/>
      <text:p text:style-name="P52"><text:span text:style-name="T53"> </text:span></text:p>
      <text:p text:style-name="P54"><text:span text:style-name="T55"> </text:span></text:p>
      <text:p text:style-name="P56"><text:span text:style-name="T57"> </text:span></text:p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><text:span text:style-name="T65"> 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Ginestra</meta:initial-creator>
    <dc:creator>Marco Ginestra</dc:creator>
    <meta:creation-date>2025-01-22T09:47:00Z</meta:creation-date>
    <dc:date>2025-01-24T09:15:00Z</dc:date>
    <meta:template xlink:href="Normal.dotm" xlink:type="simple"/>
    <meta:editing-cycles>6</meta:editing-cycles>
    <meta:editing-duration>PT1140S</meta:editing-duration>
    <meta:document-statistic meta:page-count="2" meta:paragraph-count="7" meta:word-count="576" meta:character-count="3857" meta:row-count="27" meta:non-whitespace-character-count="3288"/>
  </office:meta>
</office:document-meta>
</file>